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Cruquiusweg 11 (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&amp; pe/pvc buizen </text:p>
            <text:p text:style-name="common-al">
            <text:span text:style-name="nadrukvet">Locatie: Cruquiusweg 11 (parkeervakken)</text:span>
          </text:p>
            <text:p text:style-name="common-al">Datum: 3 februari t/m 18 maart 2016 </text:p>
            <text:p text:style-name="common-al">Dossiernummer: 2015-11-0135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Cruquiusweg 11 (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98</meta:user-defined>
    <meta:user-defined meta:name="OVERHEIDop.GmbID/DC.identifier">gmb-2015-1126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L 11</meta:user-defined>
    <meta:user-defined meta:name="OVERHEIDop.woonplaats">Arnhem</meta:user-defined>
    <meta:user-defined meta:name="OVERHEIDop.straatnaam">Cruqu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42 443255</meta:user-defined>
    <meta:user-defined meta:name="OVERHEIDop.versieInformatie"/>
  </office:meta>
</office:document-meta>
</file>