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K | Frank van Borselenstraat 99 | asbest verwijderen | 17-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67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7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7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Frank van Borselenstraat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79</meta:user-defined>
    <meta:user-defined meta:name="OVERHEIDop.GmbID/DC.identifier">gmb-2015-1126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Frank van Borsel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51 446620</meta:user-defined>
    <meta:user-defined meta:name="OVERHEIDop.versieInformatie"/>
  </office:meta>
</office:document-meta>
</file>