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Brouwerijweg 83 (parkeervakk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 </text:p>
            <text:p text:style-name="common-al">Voor: container en pe/pvc buizen </text:p>
            <text:p text:style-name="common-al">
            <text:span text:style-name="nadrukvet">Locatie: Brouwerijweg 83 (parkeervakken)</text:span>
          </text:p>
            <text:p text:style-name="common-al">Datum: 17 februari t/m 25 maart 2016 </text:p>
            <text:p text:style-name="common-al">Dossiernummer: 2015-11-01373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2677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77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677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: Brouwerijweg 83 (parkeervakk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677</meta:user-defined>
    <meta:user-defined meta:name="OVERHEIDop.GmbID/DC.identifier">gmb-2015-11267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4EK 83</meta:user-defined>
    <meta:user-defined meta:name="OVERHEIDop.woonplaats">Arnhem</meta:user-defined>
    <meta:user-defined meta:name="OVERHEIDop.straatnaam">Brouwerij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89649 444550</meta:user-defined>
    <meta:user-defined meta:name="OVERHEIDop.versieInformatie"/>
  </office:meta>
</office:document-meta>
</file>