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het stellen van maatwerkvoorschriften in bestemmingsplan, Dokter Guepinlaan 11, 4032 NH, in Ommeren (13-11-2015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267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76</meta:user-defined>
    <meta:user-defined meta:name="OVERHEIDop.GmbID/DC.identifier">gmb-2015-1126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876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H 11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80 439874</meta:user-defined>
    <meta:user-defined meta:name="OVERHEIDop.versieInformatie"/>
  </office:meta>
</office:document-meta>
</file>