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nnekoekendijk 15, plaatsen drie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nnekoekendijk 15</text:span>
            <text:span text:style-name="nadrukvet"> – </text:span>ontvangen 20 november 2015 voor het plaatsen van drie reclameobjec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nekoekendijk 15, plaatsen drie reclame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75</meta:user-defined>
    <meta:user-defined meta:name="OVERHEIDop.GmbID/DC.identifier">gmb-2015-11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J 15</meta:user-defined>
    <meta:user-defined meta:name="OVERHEIDop.woonplaats">Zwolle</meta:user-defined>
    <meta:user-defined meta:name="OVERHEIDop.straatnaam">Pannekoeken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41 503236</meta:user-defined>
    <meta:user-defined meta:name="OVERHEIDop.versieInformatie"/>
  </office:meta>
</office:document-meta>
</file>