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Nieuwe Havenweg 29 (parkeerva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container en pe/pvc buizen </text:p>
            <text:p text:style-name="common-al">
            <text:span text:style-name="nadrukvet">Locatie: Nieuwe Havenweg 29 (parkeervakken)</text:span>
          </text:p>
            <text:p text:style-name="common-al">Datum: 10 februari t/m 18 maart 2016 </text:p>
            <text:p text:style-name="common-al">Dossiernummer: 2015-11-01372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672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7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72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Nieuwe Havenweg 29 (parkeerva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72</meta:user-defined>
    <meta:user-defined meta:name="OVERHEIDop.GmbID/DC.identifier">gmb-2015-11267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A 29</meta:user-defined>
    <meta:user-defined meta:name="OVERHEIDop.woonplaats">Arnhem</meta:user-defined>
    <meta:user-defined meta:name="OVERHEIDop.straatnaam">Nieuwe Hav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869 442029</meta:user-defined>
    <meta:user-defined meta:name="OVERHEIDop.versieInformatie"/>
  </office:meta>
</office:document-meta>
</file>