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viering van de laatste werkdag, Chrysantenstraat 4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verleend, verzonden </text:span>
            <text:span text:style-name="nadrukvet">19 november 2015</text:span>
          </text:p>
            <text:p text:style-name="common-al">Viering van de laatste werkdag van Vleghaar V.O.F..</text:p>
            <text:p text:style-name="tussenkopcur">
            <text:span text:style-name="nadrukvet">Zaaknummer</text:span>
          </text:p>
            <text:p text:style-name="common-al">Z-2015/05733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iering van de laatste werkdag, Chrysantenstraat 4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70</meta:user-defined>
    <meta:user-defined meta:name="OVERHEIDop.GmbID/DC.identifier">gmb-2015-112670</meta:user-defined>
    <meta:user-defined meta:name="OVERHEID.TaxonomieBeleidsagenda/OVERHEID.category">Ruimte en infrastructuur | Organisatie en beleid</meta:user-defined>
    <meta:user-defined meta:name="OVERHEIDop.referentienummer">Z-2015/057339</meta:user-defined>
    <meta:user-defined meta:name="DCTERMS.abstract">Viering van de laatste werkdag van Vleghaar V.O.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M 43</meta:user-defined>
    <meta:user-defined meta:name="OVERHEIDop.woonplaats">Aalsmeer</meta:user-defined>
    <meta:user-defined meta:name="OVERHEIDop.straatnaam">Chrysant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73 475938</meta:user-defined>
    <meta:user-defined meta:name="OVERHEIDop.versieInformatie"/>
  </office:meta>
</office:document-meta>
</file>