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wijzigen gebruik bedrijfspand tot sportschool, Aalsmeerderweg 249b, Aalsmeer (Rectificatie Gemeenteblad Nr. 1099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 </text:span>
            <text:span text:style-name="nadrukvet"> 16 september 2015</text:span>
          </text:p>
            <text:p text:style-name="common-al">Het afwijken van een bestemmingsplan voor het wijzigen gebruik bedrijfspand tot sportschool.</text:p>
            <text:p text:style-name="common-al">Abusievelijk gepubliceerd als vergunningsvrij, terwijl er nog geen besluit is genomen.</text:p>
            <text:p text:style-name="tussenkopcur">
            <text:span text:style-name="nadrukvet">Zaaknummer</text:span>
          </text:p>
            <text:p text:style-name="common-al">Z-2015/051157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2669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6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6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wijzigen gebruik bedrijfspand tot sportschool, Aalsmeerderweg 249b, Aalsmeer (Rectificatie Gemeenteblad Nr. 10993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669</meta:user-defined>
    <meta:user-defined meta:name="OVERHEIDop.GmbID/DC.identifier">gmb-2015-112669</meta:user-defined>
    <meta:user-defined meta:name="OVERHEID.TaxonomieBeleidsagenda/OVERHEID.category">Ruimte en infrastructuur | Organisatie en beleid</meta:user-defined>
    <meta:user-defined meta:name="OVERHEIDop.referentienummer">Z-2015/051157</meta:user-defined>
    <meta:user-defined meta:name="DCTERMS.abstract">Het afwijken van een bestemmingsplan voor het wijzigen gebruik bedrijfspand tot sportschool. Abusievelijk gepubliceerd als vergunningsvrij, terwijl er nog geen besluit is genom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CM 249d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467 476949</meta:user-defined>
    <meta:user-defined meta:name="OVERHEIDop.versieInformatie"/>
  </office:meta>
</office:document-meta>
</file>