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ouwen van een woning, Zilstraat 36,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Susteren </text:span>
            </text:span>
          </text:p>
            <text:p text:style-name="common-al">Zilstraat 36, voor het verbouwen van een woning, datum verzending 17 november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6 november 201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12668</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68</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68</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bouwen van een woning, Zilstraat 36,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668</meta:user-defined>
    <meta:user-defined meta:name="OVERHEIDop.GmbID/DC.identifier">gmb-2015-1126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KH 36</meta:user-defined>
    <meta:user-defined meta:name="OVERHEIDop.woonplaats">Susteren</meta:user-defined>
    <meta:user-defined meta:name="OVERHEIDop.straatnaam">Zil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7293 343084</meta:user-defined>
    <meta:user-defined meta:name="OVERHEIDop.versieInformatie"/>
  </office:meta>
</office:document-meta>
</file>