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 Heideweg - Hogenberg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november 2015:</text:p>
            <text:p text:style-name="common-al">-<text:span text:style-name="nadrukvet"> hoek </text:span><text:span text:style-name="nadrukvet">Heideweg</text:span><text:span text:style-name="nadrukvet"> - </text:span><text:span text:style-name="nadrukvet">Hogenbergseweg</text:span>: het bouwen van 4 woning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7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266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6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6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ek Heideweg - Hogenberg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67</meta:user-defined>
    <meta:user-defined meta:name="OVERHEIDop.GmbID/DC.identifier">gmb-2015-112667</meta:user-defined>
    <meta:user-defined meta:name="OVERHEID.TaxonomieBeleidsagenda/OVERHEID.category">Ruimte en infrastructuur | Organisatie en beleid</meta:user-defined>
    <meta:user-defined meta:name="DCTERMS.abstract">Verleende omgevingsvergunning voor hoek Heideweg - Hogenbergseweg: het bouwen van 4 won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TS 33</meta:user-defined>
    <meta:user-defined meta:name="OVERHEIDop.woonplaats">Liempde</meta:user-defined>
    <meta:user-defined meta:name="OVERHEIDop.straatnaam">Hogenberg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221 397889</meta:user-defined>
    <meta:user-defined meta:name="OVERHEIDop.versieInformatie"/>
  </office:meta>
</office:document-meta>
</file>