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regels ruimtelijke ordening om het bedrijfspand uit te breiden, Newton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Newtonweg 4, voor handelen in strijd met regels ruimtelijke ordening om het bedrijfspand uit te breiden, datum verzending 16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66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regels ruimtelijke ordening om het bedrijfspand uit te breiden, Newtonweg 4,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65</meta:user-defined>
    <meta:user-defined meta:name="OVERHEIDop.GmbID/DC.identifier">gmb-2015-1126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WX 4</meta:user-defined>
    <meta:user-defined meta:name="OVERHEIDop.woonplaats">Echt</meta:user-defined>
    <meta:user-defined meta:name="OVERHEIDop.straatnaam">Newto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647 347987</meta:user-defined>
    <meta:user-defined meta:name="OVERHEIDop.versieInformatie"/>
  </office:meta>
</office:document-meta>
</file>