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warte Paard 1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de bestaande loods met een spantvak van 5.00 meter, Zwarte Paard 17, 4031 LK, in Ingen (19-11-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266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6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Zwarte Paard 17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64</meta:user-defined>
    <meta:user-defined meta:name="OVERHEIDop.GmbID/DC.identifier">gmb-2015-11266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630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LK 17</meta:user-defined>
    <meta:user-defined meta:name="OVERHEIDop.woonplaats">Ingen</meta:user-defined>
    <meta:user-defined meta:name="OVERHEIDop.straatnaam">Zwarte Paar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303 440209</meta:user-defined>
    <meta:user-defined meta:name="OVERHEIDop.versieInformatie"/>
  </office:meta>
</office:document-meta>
</file>