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rengen van reclame-uitingen t.n.v. Shoe Fit aan het pand, Gelrestraat 1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Gelrestraat 19, voor het aanbrengen van reclame-uitingen t.n.v. Shoe Fit aan het pand, datum verzending 17 nov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nov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266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6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6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reclame-uitingen t.n.v. Shoe Fit aan het pand, Gelrestraat 19,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63</meta:user-defined>
    <meta:user-defined meta:name="OVERHEIDop.GmbID/DC.identifier">gmb-2015-1126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EV 19</meta:user-defined>
    <meta:user-defined meta:name="OVERHEIDop.woonplaats">Echt</meta:user-defined>
    <meta:user-defined meta:name="OVERHEIDop.straatnaam">Gelre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653 346190</meta:user-defined>
    <meta:user-defined meta:name="OVERHEIDop.versieInformatie"/>
  </office:meta>
</office:document-meta>
</file>