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Rijnkade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en pe/pvc buizen </text:p>
            <text:p text:style-name="common-al">
            <text:span text:style-name="nadrukvet">Locatie: Rijnkade 150</text:span>
          </text:p>
            <text:p text:style-name="common-al">Datum: 10 februari t/m 25 maart 2016 </text:p>
            <text:p text:style-name="common-al">Dossiernummer: 2015-11-0135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656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5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56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Rijnkade 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56</meta:user-defined>
    <meta:user-defined meta:name="OVERHEIDop.GmbID/DC.identifier">gmb-2015-11265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D 150</meta:user-defined>
    <meta:user-defined meta:name="OVERHEIDop.woonplaats">Arnhem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9 443248</meta:user-defined>
    <meta:user-defined meta:name="OVERHEIDop.versieInformatie"/>
  </office:meta>
</office:document-meta>
</file>