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3 Kastanjebomen aan de Hildegaarde 10, 3155 VC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3 Kastanjebomen aan de Hildegaarde 10, 3155 VC Maasland (18-11-2015) (Z-HZ_WABO-2015-048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65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3 Kastanjebomen aan de Hildegaarde 10, 3155 VC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50</meta:user-defined>
    <meta:user-defined meta:name="OVERHEIDop.GmbID/DC.identifier">gmb-2015-112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VC 10</meta:user-defined>
    <meta:user-defined meta:name="OVERHEIDop.woonplaats">Maasland</meta:user-defined>
    <meta:user-defined meta:name="OVERHEIDop.straatnaam">Hildegaar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052 438961</meta:user-defined>
    <meta:user-defined meta:name="OVERHEIDop.versieInformatie"/>
  </office:meta>
</office:document-meta>
</file>