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een boom, Sint Nicolaaslaan 116 in Odijk, WABO OV 20150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09-02-2015</text:span>
          </text:p>
            <text:p text:style-name="common-al">Locatie: Sint Nicolaaslaan 116 in Odijk </text:p>
            <text:p text:style-name="common-al">WABO-nummer: OV 2015001</text:p>
            <text:p text:style-name="common-al">Activiteit: het kappen van een boom</text:p>
            <text:p text:style-name="common-al">Bestuursorgaan: college van burgemeester en wethouders of burgemeester of raad</text:p>
            <text:p text:style-name="common-al">Datum verzending besluit: Datum verzending besluit</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1265</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Sint Nicolaaslaan 116 in Odijk, WABO OV 20150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65</meta:user-defined>
    <meta:user-defined meta:name="OVERHEIDop.GmbID/DC.identifier">gmb-2015-1126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E 118</meta:user-defined>
    <meta:user-defined meta:name="OVERHEIDop.woonplaats">Odijk</meta:user-defined>
    <meta:user-defined meta:name="OVERHEIDop.straatnaam">Sint Nicolaa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47 451603</meta:user-defined>
    <meta:user-defined meta:name="OVERHEIDop.versieInformatie"/>
  </office:meta>
</office:document-meta>
</file>