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nkheer Roellaan 13 Ee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onkheer Roelllaan 13, 3755 CL, het vergroten      van de woning met een aanbouw, ingekomen 6 nov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1264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4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4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nkheer Roellaan 13 Ee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648</meta:user-defined>
    <meta:user-defined meta:name="OVERHEIDop.GmbID/DC.identifier">gmb-2015-112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CL 67</meta:user-defined>
    <meta:user-defined meta:name="OVERHEIDop.woonplaats">Eemnes</meta:user-defined>
    <meta:user-defined meta:name="OVERHEIDop.straatnaam">Jhr. C. Roëll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664 473724</meta:user-defined>
    <meta:user-defined meta:name="OVERHEIDop.versieInformatie"/>
  </office:meta>
</office:document-meta>
</file>