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twee-onder-één-kap woning aan de Kartuizerland 30 (kavel 4), 2635 DX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twee-onder-één-kap woning aan de Kartuizerland 30 (kavel 4), 2635 DX Den Hoorn (19-11-2015) (Z-HZ_WABO-2015-042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64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twee-onder-één-kap woning aan de Kartuizerland 30 (kavel 4), 2635 D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46</meta:user-defined>
    <meta:user-defined meta:name="OVERHEIDop.GmbID/DC.identifier">gmb-2015-112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Kartuizerla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165 446697</meta:user-defined>
    <meta:user-defined meta:name="OVERHEIDop.versieInformatie"/>
  </office:meta>
</office:document-meta>
</file>