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GLEMENT BURGERLIJKE 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laricum;</text:p>
            <text:p text:style-name="al">gelet op het bepaalde in artikel 16, Boek 1 van het Burgerlijk Wetboek en de artikelen 1 tot en met 4 van het Besluit burgerlijke stand 1994.</text:p>
            <text:p text:style-name="al">Besluiten vast te stellen:</text:p>
            <text:p text:style-name="al">Het reglement houdende bepalingen ten aanzien van de ambtenaren van de burgerlijke stand, de buitengewone ambtenaren van de burgerlijke stand en de openstelling van het bureau burgerlijke stand.</text:p>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p text:style-name="al">a.<text:span text:style-name="nadrukondlijn">de wet</text:span>: Boek 1 van het Burgerlijke Wetboek (Wet van 14 oktober 1993 tot herziening van</text:p>
            <text:p text:style-name="al"> Titel 4 van Boek 1 van het Burgerlijk Wetboek (Stb. 1993, 555);</text:p>
            <text:p text:style-name="al">b.<text:span text:style-name="nadrukondlijn">het besluit</text:span>: Besluit burgerlijke stand 1994 (Stb. 1994, 160) als gewijzigd bij besluit van</text:p>
            <text:p text:style-name="al"> 19 december 1994 (Stb. 900);</text:p>
            <text:p text:style-name="al">c.<text:span text:style-name="nadrukondlijn">ambtenaar van de burgerlijke stand</text:span>: een ambtenaar in dienst van de gemeente of van een</text:p>
            <text:p text:style-name="al"> andere gemeente als zodanig benoemd door burgemeester en wethouders (art. 16, leden</text:p>
            <text:p text:style-name="al"> 2 en 3 van Boek 1 van het Burgerlijke Wetboek);</text:p>
            <text:p text:style-name="al">d.<text:span text:style-name="nadrukondlijn">buitengewoon ambtenaar van de burgerlijke stand</text:span>: een ambtenaar in dienst van de</text:p>
            <text:p text:style-name="al"> gemeente of van een andere gemeente, of een persoon die geen ambtenaar in gemeen-</text:p>
            <text:p text:style-name="al"> telijke dienst is, als zodanig benoemd door burgemeester en wethouders (art. 16, leden</text:p>
            <text:p text:style-name="al"> 2 en 3 van Boek 1 van het Burgerlijke Wetboek);</text:p>
            <text:p text:style-name="al">e.<text:span text:style-name="nadrukondlijn">gemeentehuis</text:span>: is het als zodanig in gebruik zijnde gemeentehuis en voorts iedere</text:p>
            <text:p text:style-name="al"> andere locatie binnen de gemeentegrenzen die geschikt is of geschikt te maken is,</text:p>
            <text:p text:style-name="al"> echter slechts voor zolang de daadwerkelijke huwelijksvoltrekking aldaar plaatsvindt.</text:p>
          </text:section>
          <text:section text:name="artikel_id1-3-2-2-3" text:style-name="artikel">
            <text:p text:style-name="artikel_kop_titel"><text:span text:style-name="artikel_kop_label">Artikel</text:span> <text:span text:style-name="artikel_kop_nr">2.</text:span> Ambtenaar van de burgerlijke stand, buitengewoon ambtenaar van de</text:p>
            <text:p text:style-name="al">
            <text:span text:style-name="nadrukvet"> burgerlijke stand.</text:span>
          </text:p>
            <text:list text:style-name="id1-3-2-2-3-3">
              <text:list-item text:style-override="id1-3-2-2-3-3-1">
                <text:number>1.</text:number>
                <text:p text:style-name="al">Het college kan tot ambtenaar van de burgerlijke stand benoemen:</text:p>
                <text:list text:style-name="id1-3-2-2-3-3-1-3">
                  <text:list-item text:style-override="id1-3-2-2-3-3-1-3-1">
                    <text:number>a.</text:number>
                    <text:p text:style-name="al">ambtenaren in dienst van de gemeente Blaricum</text:p>
                  </text:list-item>
                  <text:list-item text:style-override="id1-3-2-2-3-3-1-3-2">
                    <text:number>b.</text:number>
                    <text:p text:style-name="al">ambtenaren in dienst van een andere gemeente.</text:p>
                  </text:list-item>
                </text:list>
              </text:list-item>
              <text:list-item text:style-override="id1-3-2-2-3-3-2">
                <text:number>2.</text:number>
                <text:p text:style-name="al">Het minimum aan ambtenaren van de burgerlijke stand is twee.</text:p>
              </text:list-item>
              <text:list-item text:style-override="id1-3-2-2-3-3-3">
                <text:number>3.</text:number>
                <text:p text:style-name="al">De buitengewone ambtenaren van de burgerlijke stand voltrekken uitsluitend op</text:p>
              </text:list-item>
            </text:list>
            <text:p text:style-name="al"> verzoek huwelijken.</text:p>
            <text:p text:style-name="al">4.Personen die zijn aangesteld als (buitengewoon) ambtenaar van de burgerlijke stand</text:p>
            <text:p text:style-name="al"> dienen steeds te voldoen aan alle eisen die de wet en overige regelgeving aan deze functie </text:p>
            <text:p text:style-name="al"> verbindt.</text:p>
          </text:section>
          <text:section text:name="artikel_id1-3-2-2-4" text:style-name="artikel">
            <text:p text:style-name="artikel_kop_titel"><text:span text:style-name="artikel_kop_label">Artikel</text:span> <text:span text:style-name="artikel_kop_nr">3.</text:span> Benoeming.</text:p>
            <text:p text:style-name="al">1.De ambtenaar van de burgerlijke stand wordt voor een in het benoemingsbesluit te</text:p>
            <text:p text:style-name="al"> bepalen periode benoemd. Deze periode mag maximaal het tijdvak betreffen gedurende</text:p>
            <text:p text:style-name="al"> hetwelk de ambtenaar in dienst zal zijn van de gemeente.</text:p>
            <text:p text:style-name="al">2.De buitengewoon ambtenaar van de burgerlijke stand wordt voor een in het benoemings-</text:p>
            <text:p text:style-name="al"> besluit te bepalen periode benoemd.</text:p>
          </text:section>
          <text:section text:name="artikel_id1-3-2-2-5" text:style-name="artikel">
            <text:p text:style-name="artikel_kop_titel"><text:span text:style-name="artikel_kop_label">Artikel</text:span> <text:span text:style-name="artikel_kop_nr">4.</text:span> Lokatie.</text:p>
            <text:list text:style-name="id1-3-2-2-5-2">
              <text:list-item text:style-override="id1-3-2-2-5-2-1">
                <text:number>1.</text:number>
                <text:p text:style-name="al">De kostenloze huwelijksvoltrekkingen vinden plaats in het gemeentehuis.</text:p>
              </text:list-item>
              <text:list-item text:style-override="id1-3-2-2-5-2-2">
                <text:number>2.</text:number>
                <text:p text:style-name="al">Als locatie waar huwelijken kunnen worden voltrokken, geldt naast het in gebruik zijnde</text:p>
              </text:list-item>
            </text:list>
            <text:p text:style-name="al"> gemeentehuis iedere andere locatie binnen de gemeentegrens die geschikt is of geschikt </text:p>
            <text:p text:style-name="al"> te maken is, echter slechts voor zolang de daadwerkelijke huwelijksvoltrekking aldaar</text:p>
            <text:p text:style-name="al"> plaatsvindt onder voorwaarden dat:</text:p>
            <text:list text:style-name="id1-3-2-2-5-6">
              <text:list-item text:style-override="id1-3-2-2-5-6-1">
                <text:number>-</text:number>
                <text:p text:style-name="al">de eigenaar dan wel gebruiker van de plaats schriftelijk toestemming heeft verleend;</text:p>
              </text:list-item>
              <text:list-item text:style-override="id1-3-2-2-5-6-2">
                <text:number>-</text:number>
                <text:p text:style-name="al">de veiligheid van de (buitengewoon) ambtenaar van de burgerlijke stand is gewaarborgd;</text:p>
              </text:list-item>
              <text:list-item text:style-override="id1-3-2-2-5-6-3">
                <text:number>-</text:number>
                <text:p text:style-name="al">de huwelijksvoltrekking ongehinderd en ongestoord kan plaatsvinden;</text:p>
              </text:list-item>
              <text:list-item text:style-override="id1-3-2-2-5-6-4">
                <text:number>-</text:number>
                <text:p text:style-name="al">de trouwlocatie dient volgens artikel 1, lid 63 van de wet de openbaarheid te waarborgen en toegankelijk te zijn;</text:p>
              </text:list-item>
              <text:list-item text:style-override="id1-3-2-2-5-6-5">
                <text:number>-</text:number>
                <text:p text:style-name="al">vanwege de zorg voor de veiligheid en overschrijding van de gemeentegrens moet een locatie zich bevinden op vaste grond. De aanvrager zal bijvoorbeeld geen toestemming krijgen voor huwelijken in een luchtballon, vliegtuig, boot en dergelijke;</text:p>
              </text:list-item>
              <text:list-item text:style-override="id1-3-2-2-5-6-6">
                <text:number>-</text:number>
                <text:p text:style-name="al">open vuur tijdens een huwelijk op locatie is niet toegestaan;</text:p>
              </text:list-item>
              <text:list-item text:style-override="id1-3-2-2-5-6-7">
                <text:number>-</text:number>
                <text:p text:style-name="al">de locatie dient rookvrij te zijn;</text:p>
              </text:list-item>
              <text:list-item text:style-override="id1-3-2-2-5-6-8">
                <text:number>-</text:number>
                <text:p text:style-name="al">de locatie waar het huwelijk gaat plaatsvinden, moet beschikken over een gebruikvergunning of een gebruiksmeldingsplicht, tenzij redelijkerwijs gelet op de aard van de locatie en de omstandigheden waarbinnen de huwelijksvoltrekking plaatsvindt, die niet kan worden verlangd. Dit is niet van toepassing indien het huwelijk wordt gesloten in een particulier woonhuis;</text:p>
              </text:list-item>
              <text:list-item text:style-override="id1-3-2-2-5-6-9">
                <text:number>-</text:number>
                <text:p text:style-name="al">de eigenaar is verantwoordelijk voor de inrichting van de gewenste locatie, conform de aan deze locatie te stellen eisen, zoals o.a. een tafel en stoelen;</text:p>
              </text:list-item>
              <text:list-item text:style-override="id1-3-2-2-5-6-10">
                <text:number>-</text:number>
                <text:p text:style-name="al">wordt aan één van de gestelde eisen niet voldaan dan kan dat reden zijn om niet tot voltrekking over te gaan;</text:p>
              </text:list-item>
              <text:list-item text:style-override="id1-3-2-2-5-6-11">
                <text:number>-</text:number>
                <text:p text:style-name="al">voor schade of eventuele andere kosten die voortvloeien uit het trouwen op de gekozen locatie wordt de aanvrager aansprakelijk gesteld.</text:p>
              </text:list-item>
            </text:list>
          </text:section>
          <text:section text:name="artikel_id1-3-2-2-6" text:style-name="artikel">
            <text:p text:style-name="artikel_kop_titel"><text:span text:style-name="artikel_kop_label">Artikel</text:span> <text:span text:style-name="artikel_kop_nr">5.</text:span> Leiding burgerlijke stand.</text:p>
            <text:p text:style-name="al">De afdelingmanager van de afdeling publiek is belast met de leiding van het bureau van de burgerlijke stand.</text:p>
          </text:section>
          <text:section text:name="artikel_id1-3-2-2-7" text:style-name="artikel">
            <text:p text:style-name="artikel_kop_titel"><text:span text:style-name="artikel_kop_label">Artikel</text:span> <text:span text:style-name="artikel_kop_nr">6.</text:span> Vormen huwelijksvoltrekking.</text:p>
            <text:list text:style-name="id1-3-2-2-7-2">
              <text:list-item text:style-override="id1-3-2-2-7-2">
                <text:number>1.</text:number>
                <text:p text:style-name="al">De huwelijksvoltrekking als bedoeld in artikel 4, lid 1:</text:p>
                <text:list text:style-name="id1-3-2-2-7-2-3">
                  <text:list-item text:style-override="id1-3-2-2-7-2-3-1">
                    <text:number>a.</text:number>
                    <text:p text:style-name="al">duurt maximaal 10 minuten;</text:p>
                  </text:list-item>
                  <text:list-item text:style-override="id1-3-2-2-7-2-3-2">
                    <text:number>b.</text:number>
                    <text:p text:style-name="al">er mogen maximaal 10 personen aanwezig zijn exclusief de getuigen;</text:p>
                  </text:list-item>
                  <text:list-item text:style-override="id1-3-2-2-7-2-3-3">
                    <text:number>c.</text:number>
                    <text:p text:style-name="al">kent geen persoonlijke toespraak;</text:p>
                  </text:list-item>
                  <text:list-item text:style-override="id1-3-2-2-7-2-3-4">
                    <text:number>d.</text:number>
                    <text:p text:style-name="al">wordt verricht door een door de gemeente aangewezen (buitengewoon) ambtenaar van</text:p>
                    <text:p text:style-name="al"> de burgerlijke stand, niet zijnde een buitengewoon ambtenaar van de burgerlijke stand,</text:p>
                    <text:p text:style-name="al"> benoemd voor één, nader in het benoemingsbesluit omschreven huwelijksvoltrekking.</text:p>
                  </text:list-item>
                </text:list>
              </text:list-item>
              <text:list-item text:style-override="id1-3-2-2-7-3">
                <text:number>2.</text:number>
                <text:p text:style-name="al">De huwelijksvoltrekking als bedoeld in artikel 4, lid 2:</text:p>
                <text:list text:style-name="id1-3-2-2-7-3-3">
                  <text:list-item text:style-override="id1-3-2-2-7-3-3-1">
                    <text:number>a.</text:number>
                    <text:p text:style-name="al">vinden plaats in het gemeentehuis of op locatie;</text:p>
                  </text:list-item>
                  <text:list-item text:style-override="id1-3-2-2-7-3-3-2">
                    <text:number>b.</text:number>
                    <text:p text:style-name="al">duurt maximaal 45 minuten;</text:p>
                  </text:list-item>
                  <text:list-item text:style-override="id1-3-2-2-7-3-3-3">
                    <text:number>c.</text:number>
                    <text:p text:style-name="al">wordt verricht door een (buitengewoon) ambtenaar van de burgerlijke stand.</text:p>
                  </text:list-item>
                  <text:list-item text:style-override="id1-3-2-2-7-3-3-4">
                    <text:number>d.</text:number>
                    <text:p text:style-name="al">er worden geen festiviteiten toegestaan waarvoor een drank- en horecavergunning</text:p>
                    <text:p text:style-name="al"> vereist is. </text:p>
                  </text:list-item>
                </text:list>
              </text:list-item>
            </text:list>
          </text:section>
          <text:section text:name="artikel_id1-3-2-2-8" text:style-name="artikel">
            <text:p text:style-name="artikel_kop_titel"><text:span text:style-name="artikel_kop_label">Artikel</text:span> <text:span text:style-name="artikel_kop_nr">7.</text:span> Bezoldiging.</text:p>
            <text:p text:style-name="al">De bezoldiging voor het voltrekken van huwelijken door de (buitengewoon) ambtenaar van de burgerlijke stand is opgenomen in de Rechtspositieregeling voor de (buitengewone) ambtenaren van de burgerlijke stand van de gemeente Blaricum.</text:p>
          </text:section>
          <text:section text:name="artikel_id1-3-2-2-9" text:style-name="artikel">
            <text:p text:style-name="artikel_kop_titel"><text:span text:style-name="artikel_kop_label">Artikel</text:span> <text:span text:style-name="artikel_kop_nr">8.</text:span> Openstelling.</text:p>
            <text:p text:style-name="al">1. a. Het bureau van de burgerlijke stand is geopend:</text:p>
            <text:p text:style-name="al"> op maandag om 10.00 uur voor huwelijken als bedoeld in artikel 4, lid 1;</text:p>
            <text:p text:style-name="al"> in het gemeentehuis en op iedere andere locatie als bedoeld in artikel 4, lid 2:</text:p>
            <text:list text:style-name="id1-3-2-2-9-5">
              <text:list-item text:style-override="id1-3-2-2-9-5-1">
                <text:number>-</text:number>
                <text:p text:style-name="al">maandag t/m vrijdag tussen 09.00 uur en 16.00 uur op de hele uren in het</text:p>
                <text:p text:style-name="al"> gemeentehuis of op locatie</text:p>
              </text:list-item>
              <text:list-item text:style-override="id1-3-2-2-9-5-2">
                <text:number>-</text:number>
                <text:p text:style-name="al">maandag t/m vrijdag tussen 17.00 uur en 20.00 uur alleen op locatie</text:p>
              </text:list-item>
              <text:list-item text:style-override="id1-3-2-2-9-5-3">
                <text:number>-</text:number>
                <text:p text:style-name="al">op zaterdag en op brugdagen tussen 09.00 uur en 20.00 uur alleen op locatie</text:p>
                <text:list text:style-name="id1-3-2-2-9-5-3-3">
                  <text:list-item text:style-override="id1-3-2-2-9-5-3-3-1">
                    <text:number>b.</text:number>
                    <text:p text:style-name="al">voor overige werkzaamheden op maandag vanaf 13.30 uur t/m 20.00 uur, woensdag en</text:p>
                    <text:p text:style-name="al"> vrijdag vanaf 08.30 uur tot 12.30 uur in het BEL-kantoor, Zuidersingel 5 te Eemnes en</text:p>
                    <text:p text:style-name="al"> op dinsdag en donderdag vanaf 08.30 uur tot 12.30 uur in het gemeentehuis.</text:p>
                    <text:list text:style-name="id1-3-2-2-9-5-3-3-1-5">
                      <text:list-item text:style-override="id1-3-2-2-9-5-3-3-1-5-1">
                        <text:number>2.</text:number>
                        <text:p text:style-name="al">Het bureau is gesloten op algemene erkende of daarmee gelijk gestelde feestdagen in de</text:p>
                      </text:list-item>
                    </text:list>
                  </text:list-item>
                </text:list>
              </text:list-item>
            </text:list>
            <text:p text:style-name="al"> zin van artikel 3 van de Algemene Termijnenwet of andere door burgemeester en </text:p>
            <text:p text:style-name="al"> wethouders aangewezen dagen.</text:p>
            <text:p text:style-name="al">3.Op verzoek van een belanghebbende of in bijzondere gevallen kan het bureau van de</text:p>
            <text:p text:style-name="al"> burgerlijke stand worden geopend op zaterdag, zondag of algemeen erkende of daarmee</text:p>
            <text:p text:style-name="al"> gelijkgestelde feestdagen in de zin van artikel 3 van de Algemene Termijnenwet. </text:p>
            <text:p text:style-name="al"> Openstelling vindt plaats als genoegzaam wordt aangetoond dat met de te verrichten </text:p>
            <text:p text:style-name="al"> werkzaamheden noodzakelijkerwijs of de voltrekking van het huwelijk niet kan worden</text:p>
            <text:p text:style-name="al"> gewacht tot de eerstvolgende openstelling van het bureau van de burgerlijke stand.</text:p>
            <text:p text:style-name="al">4.In bijzondere gevallen kunnen burgemeester en wethouders besluiten tot afwijking van de</text:p>
            <text:p text:style-name="al"> in het eerste lid aangegeven uren.</text:p>
          </text:section>
          <text:section text:name="artikel_id1-3-2-2-10" text:style-name="artikel">
            <text:p text:style-name="artikel_kop_titel"><text:span text:style-name="artikel_kop_label">Artikel</text:span> <text:span text:style-name="artikel_kop_nr">9.</text:span> Schakelbepaling.</text:p>
            <text:p text:style-name="al">De bepalingen in dit reglement over huwelijksaangiften en huwelijksvoltrekkingen zijn ook van toepassing op aangiften geregistreerd partnerschap en het sluiten van het geregistreerd partnerschap. De bepalingen zijn ook van toepassing op de omzetting van een geregistreerd partnerschap.</text:p>
          </text:section>
          <text:section text:name="artikel_id1-3-2-2-11" text:style-name="artikel">
            <text:p text:style-name="artikel_kop_titel"><text:span text:style-name="artikel_kop_label">Artikel</text:span> <text:span text:style-name="artikel_kop_nr">10.</text:span> Slotbepalingen.</text:p>
            <text:p text:style-name="al">1.Het reglement kan worden aangehaald als Reglement burgerlijke stand van de gemeente</text:p>
            <text:p text:style-name="al"> Blaricum.</text:p>
            <text:list text:style-name="id1-3-2-2-11-4">
              <text:list-item text:style-override="id1-3-2-2-11-4-1">
                <text:number>2.</text:number>
                <text:p text:style-name="al">Het treedt in werking op 1 januari 2016</text:p>
              </text:list-item>
              <text:list-item text:style-override="id1-3-2-2-11-4-2">
                <text:number>3.</text:number>
                <text:p text:style-name="al">Het Reglement Burgerlijke stand van de gemeente Blaricum vastgesteld op</text:p>
              </text:list-item>
            </text:list>
            <text:p text:style-name="al"> 29 januari 2013, wordt hierbij ingetrokken.</text:p>
            <text:p text:style-name="al"/>
            <text:p text:style-name="al">Aldus vastgesteld in de vergadering van burgemeester en wethouders op 3 november 2015.</text:p>
            <text:p text:style-name="al">De secretaris, de burge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264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4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4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44</meta:user-defined>
    <meta:user-defined meta:name="OVERHEIDop.GmbID/DC.identifier">gmb-2015-112644</meta:user-defined>
    <meta:user-defined meta:name="OVERHEID.TaxonomieBeleidsagenda/OVERHEID.category">Bestuur | Organisatie en beleid</meta:user-defined>
    <meta:user-defined meta:name="DC.source">boek 1:1 BW;1.0:c:BWBR0002656&amp;boek=1&amp;g=2015-09-01</meta:user-defined>
    <meta:user-defined meta:name="DC.source">amvb BBS;1.0:c:BWBR0006493&amp;g=2015-09-01</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gvop.Informatietype/DC.type">Beleidsregels</meta:user-defined>
    <meta:user-defined meta:name="OVERHEID.Gemeente/DC.spatial">Blaricum</meta:user-defined>
    <meta:user-defined meta:name="OVERHEIDop.versieInformatie"/>
  </office:meta>
</office:document-meta>
</file>