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stigen van catering/horeca en het wijzigen van gevel, Oosteinderweg 28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 16 november  2015</text:span>
          </text:p>
            <text:p text:style-name="common-al">Het vestigen van  catering/horeca in een kas en het wijzigen van een gevel.</text:p>
            <text:p text:style-name="tussenkopcur">
            <text:span text:style-name="nadrukvet">Zaaknummer</text:span>
          </text:p>
            <text:p text:style-name="common-al">Z-2015/06220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63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3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3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vestigen van catering/horeca en het wijzigen van gevel, Oosteinderweg 28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38</meta:user-defined>
    <meta:user-defined meta:name="OVERHEIDop.GmbID/DC.identifier">gmb-2015-112638</meta:user-defined>
    <meta:user-defined meta:name="OVERHEID.TaxonomieBeleidsagenda/OVERHEID.category">Ruimte en infrastructuur | Organisatie en beleid</meta:user-defined>
    <meta:user-defined meta:name="OVERHEIDop.referentienummer">Z-2015/062202</meta:user-defined>
    <meta:user-defined meta:name="DCTERMS.abstract"> het vestigen van een catering/horeca in een kas en het wijzigen van een geve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W 28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302 477260</meta:user-defined>
    <meta:user-defined meta:name="OVERHEIDop.versieInformatie"/>
  </office:meta>
</office:document-meta>
</file>