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redeman de Vriesstraat 24, (11007054) verbouwen van de koepel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redeman de Vriesstraat 24</text:p>
            <text:p text:style-name="common-al">
            <text:span text:style-name="nadrukvet">Omschrijving: </text:span>verbouwen van de koepelkerk</text:p>
            <text:p text:style-name="common-al">
            <text:span text:style-name="nadrukvet">Dossiernummer: </text:span>11007054</text:p>
            <text:p text:style-name="common-al">
            <text:span text:style-name="nadrukvet">Zienswijze: </text:span>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24 september 2015 voor een periode van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263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3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3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redeman de Vriesstraat 24, (11007054) verbouwen van de koepelk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37</meta:user-defined>
    <meta:user-defined meta:name="OVERHEIDop.GmbID/DC.identifier">gmb-2015-112637</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1BT 24</meta:user-defined>
    <meta:user-defined meta:name="OVERHEIDop.woonplaats">Leeuwarden</meta:user-defined>
    <meta:user-defined meta:name="OVERHEIDop.straatnaam">Vredeman de Vriesstraa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3187 579442</meta:user-defined>
    <meta:user-defined meta:name="OVERHEIDop.versieInformatie"/>
  </office:meta>
</office:document-meta>
</file>