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2 november 2015)</text:p>
            <text:p text:style-name="common-al">Ingekomen aanvraag omgevingsvergunning, Zeedijk 2 te Uitdam voor het bouwen van 60 recreatiewoningen en het inrichten van het terrein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262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28</meta:user-defined>
    <meta:user-defined meta:name="OVERHEIDop.GmbID/DC.identifier">gmb-2015-11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