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brengen van een tijdelijke gevel, Legmeerdijk 31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7 november 2015</text:span>
          </text:p>
            <text:p text:style-name="common-al">Het aanbrengen van een tijdelijke gevel op de slooplijn van het kantoorgebouw.</text:p>
            <text:p text:style-name="tussenkopcur">
            <text:span text:style-name="nadrukvet">Zaaknummer</text:span>
          </text:p>
            <text:p text:style-name="common-al">Z-2015/06242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2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aanbrengen van een tijdelijke gevel, Legmeerdijk 31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23</meta:user-defined>
    <meta:user-defined meta:name="OVERHEIDop.GmbID/DC.identifier">gmb-2015-112623</meta:user-defined>
    <meta:user-defined meta:name="OVERHEID.TaxonomieBeleidsagenda/OVERHEID.category">Ruimte en infrastructuur | Organisatie en beleid</meta:user-defined>
    <meta:user-defined meta:name="OVERHEIDop.referentienummer">Z-2015/062421</meta:user-defined>
    <meta:user-defined meta:name="DCTERMS.abstract">het aanbrengen van een tijdelijke gevel op de slooplijn van het kantoorgebouw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