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. Demper B.V., Sportlaan 43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 </text:span>
            <text:span text:style-name="nadrukvet"> 5 november  2015</text:span>
          </text:p>
            <text:p text:style-name="common-al">H. Demper B.V. </text:p>
            <text:p text:style-name="tussenkopcur">
            <text:span text:style-name="nadrukvet">Zaaknummer</text:span>
          </text:p>
            <text:p text:style-name="common-al">Z-2015/0611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. Demper B.V., Sportlaan 43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22</meta:user-defined>
    <meta:user-defined meta:name="OVERHEIDop.GmbID/DC.identifier">gmb-2015-112622</meta:user-defined>
    <meta:user-defined meta:name="OVERHEID.TaxonomieBeleidsagenda/OVERHEID.category">Ruimte en infrastructuur | Organisatie en beleid</meta:user-defined>
    <meta:user-defined meta:name="OVERHEIDop.referentienummer">Z-2015/061167</meta:user-defined>
    <meta:user-defined meta:name="DCTERMS.abstract">H. Demper B.V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