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ROELENWEG 21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urgemeester Roelenweg 21</text:span>
            <text:span text:style-name="nadrukvet"> – </text:span>ontvangen 4 februari 2015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26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ROELENWEG 21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262</meta:user-defined>
    <meta:user-defined meta:name="OVERHEIDop.GmbID/DC.identifier">gmb-2015-112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ES 17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28 503608</meta:user-defined>
    <meta:user-defined meta:name="OVERHEIDop.versieInformatie"/>
  </office:meta>
</office:document-meta>
</file>