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aadhuisstraat hoek Nieuwe Schrans, (11008843): 1 Carpinus betulus Fastigia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Raadhuisstraat hoek Nieuwe Schrans</text:p>
            <text:p text:style-name="common-al">
            <text:span text:style-name="nadrukvet">Omschrijving</text:span>: kappen van 1 Carpinus betulus</text:p>
            <text:p text:style-name="common-al">
            <text:span text:style-name="nadrukvet">Dossiernummer</text:span>: 1108843</text:p>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261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1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1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kapmelding Raadhuisstraat hoek Nieuwe Schrans, (11008843): 1 Carpinus betulus Fastigia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19</meta:user-defined>
    <meta:user-defined meta:name="OVERHEIDop.GmbID/DC.identifier">gmb-2015-112619</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2GX 4</meta:user-defined>
    <meta:user-defined meta:name="OVERHEIDop.woonplaats">Leeuwarden</meta:user-defined>
    <meta:user-defined meta:name="OVERHEIDop.straatnaam">Raadhuisstraat</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2448 578862</meta:user-defined>
    <meta:user-defined meta:name="OVERHEIDop.versieInformatie"/>
  </office:meta>
</office:document-meta>
</file>