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Dijkshoorn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Dijkshoornseweg | bouw, strijdig gebruik gronden/bouwwerken met RO: realiseren woongebouw met 4 wooneenheden | nieuwe beslisdatum: 18-1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61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1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1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Dijkshoorn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17</meta:user-defined>
    <meta:user-defined meta:name="OVERHEIDop.GmbID/DC.identifier">gmb-2015-1126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C</meta:user-defined>
    <meta:user-defined meta:name="OVERHEIDop.woonplaats">Delft</meta:user-defined>
    <meta:user-defined meta:name="OVERHEIDop.straatnaam">Dijkshoorn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141 447222</meta:user-defined>
    <meta:user-defined meta:name="OVERHEIDop.versieInformatie"/>
  </office:meta>
</office:document-meta>
</file>