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aadsbeslui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5INT01042 </text:p>
            <text:p text:style-name="common-al"/>
            <text:p text:style-name="common-al">de raad van de gemeente Borne; </text:p>
            <text:p text:style-name="common-al"/>
            <text:p text:style-name="common-al">gelezen het voorstel van burgemeester en wethouders van 12-5-2015; </text:p>
            <text:p text:style-name="common-al"/>
            <text:p text:style-name="common-al">
            <text:span text:style-name="nadrukvet">besluit:</text:span>
          </text:p>
            <text:p text:style-name="common-al"/>
            <text:list text:style-name="id1-3-2-2-1-9">
              <text:list-item text:style-override="id1-3-2-2-1-9-1">
                <text:number>1.</text:number>
                <text:p text:style-name="al">De Archiefverordening gemeente Borne 2013 als volgt te wijzigen:</text:p>
                <text:list text:style-name="id1-3-2-2-1-9-1-3">
                  <text:list-item text:style-override="id1-3-2-2-1-9-1-3-1">
                    <text:number>A.</text:number>
                    <text:p text:style-name="al">Toe te voegen aan artikel 1, lid g:</text:p>
                  </text:list-item>
                </text:list>
              </text:list-item>
            </text:list>
            <text:p text:style-name="common-al">Een verbonden partij is een privaatrechtelijke of publiekrechtelijke organisatie waarin de provincie onderscheidenlijk de gemeente een bestuurlijk en een financieel belang heeft (BBV art.1b). Heeft de gemeente enkel een financieel óf bestuurlijk belang, dan is er géén sprake van een verbonden partij. Nadere uitleg omtrent het begrip is te vinden in de nota Verbonden partijen, (12int00493) vastgesteld door de raad op 24 april 2012. </text:p>
            <text:p text:style-name="common-al"/>
            <text:p text:style-name="common-al">B.Toe te voegen aan artikel 1, lid h:</text:p>
            <text:p text:style-name="common-al">Key performance indicators (KPľs) zijn het middel om gedurende een periode de voortgang en de kwaliteit te meten van het archief en het gevoerde archiefbeheer. </text:p>
            <text:p text:style-name="common-al"/>
            <text:p text:style-name="common-al">C.Toe te voegen aan artikel 1, lid i:</text:p>
            <text:p text:style-name="common-al">Een archiefjaarverslag is een overzicht van wat er in het betreffende jaar met het archief en het gevoerde archiefbeheer is gebeurd. Het archiefjaarverslag kent een vooraf overeengekomen opzet en structuur. </text:p>
            <text:p text:style-name="common-al"/>
            <text:list text:style-name="id1-3-2-2-1-18">
              <text:list-item text:style-override="id1-3-2-2-1-18-1">
                <text:number>D.</text:number>
                <text:p text:style-name="al">Het huidige artikel 5, lid 2 te vernummeren artikel naar 5, lid 3.</text:p>
                <text:p text:style-name="al"/>
              </text:list-item>
              <text:list-item text:style-override="id1-3-2-2-1-18-2">
                <text:number>E.</text:number>
                <text:p text:style-name="al">Toe te voegen artikel 5, lid 2:</text:p>
              </text:list-item>
            </text:list>
            <text:p text:style-name="common-al">Indien wordt samengewerkt met verbonden partijen waarbij sprake is van taakoverdracht en daaruit voortvloeiend archiefvorming, worden aanvullende afspraken gemaakt in een dienstverleningsovereenkomst middels een archiefparagraaf. </text:p>
            <text:p text:style-name="common-al"/>
            <text:p text:style-name="common-al">2.Te besluiten dat deze wijziging in werking treedt de dag na bekendmaking</text:p>
            <text:p text:style-name="common-al"/>
            <text:p text:style-name="last-al">Vastgesteld in de cfperfoare vergadering van 10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260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0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60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606</meta:user-defined>
    <meta:user-defined meta:name="OVERHEIDop.GmbID/DC.identifier">gmb-2015-112606</meta:user-defined>
    <meta:user-defined meta:name="OVERHEID.TaxonomieBeleidsagenda/OVERHEID.category">Bestuur | Organisatie en beleid</meta:user-defined>
    <meta:user-defined meta:name="OVERHEIDop.referentienummer">15INT01042 </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OVERHEID.authority">Borne</meta:user-defined>
    <meta:user-defined meta:name="OVERHEID.Gemeente/DCTERMS.publisher">Borne</meta:user-defined>
    <meta:user-defined meta:name="OVERHEIDgvop.Informatietype/DC.type">Verordeningen</meta:user-defined>
    <meta:user-defined meta:name="OVERHEID.Gemeente/DC.spatial">Borne</meta:user-defined>
    <meta:user-defined meta:name="OVERHEIDop.versieInformatie"/>
  </office:meta>
</office:document-meta>
</file>