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anzeallee 28, het plaatsen van licht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Hanzeallee 28</text:span>
            <text:span text:style-name="nadrukvet"> – </text:span>ontvangen 16 november 2015 voor het plaatsen van lichtreclame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12604</text:span><text:line-break/><text:date style:data-style-name="dag" text:fixed="true" text:date-value="2015-11-26"/><text:line-break/><text:date style:data-style-name="jaar" text:fixed="true" text:date-value="2015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604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604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anzeallee 28, het plaatsen van licht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6</meta:user-defined>
    <meta:user-defined meta:name="OVERHEIDop.publicationIssue">112604</meta:user-defined>
    <meta:user-defined meta:name="OVERHEIDop.GmbID/DC.identifier">gmb-2015-1126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7KZ 26</meta:user-defined>
    <meta:user-defined meta:name="OVERHEIDop.woonplaats">Zwolle</meta:user-defined>
    <meta:user-defined meta:name="OVERHEIDop.straatnaam">Hanzeallee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2351 501855</meta:user-defined>
    <meta:user-defined meta:name="OVERHEIDop.versieInformatie"/>
  </office:meta>
</office:document-meta>
</file>