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Onttrekking openbaarheid gedeelte van Weerden Poelmanstraat en gedeelte Lindberghst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zij op 10 november 2015 besloten hebben de ingangsdatum van het raadsbesluit van 29 oktober 2014 tot onttrekking aan de openbaarheid van een gedeelte van de van Weerden Poelmanstraat en een gedeelte van de Lindberghstraat en van het raadsbesluit van 7 juli 2015 tot onttrekking aan de openbaarheid van 9 parkeerplaatsen aan de Lindberghstraat, te bepalen op 7 december 2015.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112599</text:span><text:line-break/><text:date style:data-style-name="dag" text:fixed="true" text:date-value="2015-11-26"/><text:line-break/><text:date style:data-style-name="jaar" text:fixed="true" text:date-value="2015-1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99</text:span><text:date style:data-style-name="nicedate" text:fixed="true" text:date-value="201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599</text:span><text:date style:data-style-name="nicedate" text:fixed="true" text:date-value="2015-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Onttrekking openbaarheid gedeelte van Weerden Poelmanstraat en gedeelte Lindberghst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6</meta:user-defined>
    <meta:user-defined meta:name="OVERHEIDop.publicationIssue">112599</meta:user-defined>
    <meta:user-defined meta:name="OVERHEIDop.GmbID/DC.identifier">gmb-2015-112599</meta:user-defined>
    <meta:user-defined meta:name="OVERHEID.TaxonomieBeleidsagenda/OVERHEID.category">Verkee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PostcodeHuisnummer/OVERHEIDop.postcodeHuisnummer">6417EM 173</meta:user-defined>
    <meta:user-defined meta:name="OVERHEIDop.woonplaats">Heerlen</meta:user-defined>
    <meta:user-defined meta:name="OVERHEIDop.straatnaam">Van Weerden Poelmanstraat</meta:user-defined>
    <meta:user-defined meta:name="OVERHEID.Gemeente/DCTERMS.publisher">Heerlen</meta:user-defined>
    <meta:user-defined meta:name="OVERHEID.Gemeente/OVERHEID.authority">Heerlen</meta:user-defined>
    <meta:user-defined meta:name="OVERHEIDgvop.Informatietype/DC.type">Overige besluiten van algemene strekking</meta:user-defined>
    <meta:user-defined meta:name="OVERHEID.EPSG28992/DC.spatial">197014 320623</meta:user-defined>
    <meta:user-defined meta:name="OVERHEIDop.versieInformatie"/>
  </office:meta>
</office:document-meta>
</file>