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wijzigin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november 2015)</text:p>
            <text:p text:style-name="common-al"/>
            <text:p text:style-name="common-al">Ingekomen aanvraag wijziging omgevingsvergunning, Zeedijk 2 te Uitdam voor het diverse wijzigingen voor de omgevingsvergunning voor het bouwen 76 recreatiewoningen en het inrichten van het terrei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259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wijzigin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96</meta:user-defined>
    <meta:user-defined meta:name="OVERHEIDop.GmbID/DC.identifier">gmb-2015-112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