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Wilhelminaplein, (10965709) Kerstcircus Sander &amp; Friends, van 20 t/m 30 december 2015, verzenddatum 12-11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Wilhelminaplein</text:p>
            <text:p text:style-name="common-al">
            <text:span text:style-name="nadrukvet">Omschrijving</text:span>: Kerstcircus Sander &amp; Friends, van 20 t/m 30 december</text:p>
            <text:p text:style-name="common-al">
            <text:span text:style-name="nadrukvet">Verzenddatum</text:span>: 12-11-2015</text:p>
            <text:p text:style-name="common-al">
            <text:span text:style-name="nadrukvet">Dossiernummer</text:span>: 10965709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2586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586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586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met geluidsontheffing Wilhelminaplein, (10965709) Kerstcircus Sander &amp; Friends, van 20 t/m 30 december 2015, verzenddatum 12-11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586</meta:user-defined>
    <meta:user-defined meta:name="OVERHEIDop.GmbID/DC.identifier">gmb-2015-1125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BS 40</meta:user-defined>
    <meta:user-defined meta:name="OVERHEIDop.woonplaats">Leeuwarden</meta:user-defined>
    <meta:user-defined meta:name="OVERHEIDop.straatnaam">Wilhelmina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156 579325</meta:user-defined>
    <meta:user-defined meta:name="OVERHEIDop.versieInformatie"/>
  </office:meta>
</office:document-meta>
</file>