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Raadsvergadering en commissievergaderingen december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is een copie van de officiële bekendmaking dd. 29 november 2015 in de Bergen op Zoomse Bode </text:p>
            <text:p text:style-name="common-al"/>
            <text:p text:style-name="common-al">De vergadering van de gemeenteraad vindt plaats op <text:span text:style-name="nadrukvet">woensdag</text:span> 16 december 2015 (andere dag) en begint om 19.00 uur in de raadszaal van het Stadhuis aan de Grote Markt in Bergen op Zoom.</text:p>
            <text:p text:style-name="common-al"/>
            <text:p text:style-name="common-al">Ter voorbereiding op de raadsvergadering is er op dinsdag 8 december 2015 de commissie Mens en Maatschappij, op woensdag 9 december 2015 de commissie Stad en Ruimte en op donderdag 10 december 2015 de commissie Burger en Bestuur.</text:p>
            <text:p text:style-name="common-al"/>
            <text:p text:style-name="common-al">De commissies Mens en Maatschappij en Stad en Ruimte beginnen om 19.30 uur <text:span text:style-name="nadrukvet">(de</text:span> <text:span text:style-name="nadrukvet">commissie Burger en Bestuur begint deze keer om 18.30 uur)</text:span>. De vergaderingen worden gehouden in de raadszaal van het Stadhuis aan de Grote Markt 1 in Bergen op Zoom.</text:p>
            <text:p text:style-name="common-al"/>
            <text:p text:style-name="common-al">Wilt u weten wat er op de agenda van de commissievergadering staat, dan kunt u de agenda met bijbehorende commissiestukken bekijken op de website. Via <text:a xlink:href="http://www.bergenopzoom.nl/" xlink:type="simple">www.bergenopzoom.nl</text:a> gaat u via het blokje ‘gemeenteraad’ naar Bestuurlijk Informatie Systeem (BIS). Op deze pagina kunt u alle informatie vinden.</text:p>
            <text:p text:style-name="common-al"/>
            <text:p text:style-name="common-al">Ook kunt u de agenda en stukken inzien. Deze liggen tot op de dag van de commissievergadering voor iedereen ter inzage in de leeshoek in de hal van het stadskantoor aan de Jacob Obrechtlaan 4 in Bergen op Zoom. </text:p>
            <text:p text:style-name="common-al">
            <text:span text:style-name="nadrukvet"> </text:span>
          </text:p>
            <text:p text:style-name="common-al">
            <text:span text:style-name="nadrukvet">Spreekrecht</text:span>
          </text:p>
            <text:p text:style-name="common-al">Voor u bestaat de mogelijkheid om in te spreken tijdens de commissievergaderingen. </text:p>
            <text:p text:style-name="common-al">Hierbij gelden wel enkele spelregels, te weten:</text:p>
            <text:list text:style-name="id1-3-2-1-1-16">
              <text:list-item text:style-override="id1-3-2-1-1-16-1">
                <text:number>1.</text:number>
                <text:p text:style-name="al">u mag alleen inspreken op een onderwerp dat die avond op de agenda staat;</text:p>
              </text:list-item>
              <text:list-item text:style-override="id1-3-2-1-1-16-2">
                <text:number>2.</text:number>
                <text:p text:style-name="al">uw verzoek om in te spreken moet u tenminste 24 uur van te voren bij de commissiegriffier aanmelden, onder vermelding van het agendapunt waarop u wenst in te spreken;</text:p>
              </text:list-item>
              <text:list-item text:style-override="id1-3-2-1-1-16-3">
                <text:number>3.</text:number>
                <text:p text:style-name="al">uw spreektijd bedraagt maximaal 5 minuten;</text:p>
              </text:list-item>
              <text:list-item text:style-override="id1-3-2-1-1-16-4">
                <text:number>4.</text:number>
                <text:p text:style-name="al">de commissieleden kunnen u, nadat u heeft ingesproken, verhelderende vragen stellen, maar zullen niet met u in discussie gaan.</text:p>
              </text:list-item>
            </text:list>
            <text:p text:style-name="common-al"> </text:p>
            <text:p text:style-name="common-al">Voor de commissie Stad en Ruimte kunt u contact opnemen met mevr. J.P. Mutsaers, telefoonnummer 0164 27 72 43 of per e-mail: <text:a xlink:href="mailto:J.Mutsaers@bergenopzoom.nl" xlink:type="simple">J.Mutsaers@bergenopzoom.nl</text:a>.</text:p>
            <text:p text:style-name="common-al">Voor de commissies Mens en Maatschappij en Burger en Bestuur kunt u contact opnemen met dhr. P. Vergouwen, telefoonnummer 0164 27 73 86 of per mail: <text:a xlink:href="mailto:P.Vergouwen@bergenopzoom.nl" xlink:type="simple">P.Vergouwen@bergenopzoom.nl</text:a>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op Zoom.</text:p>
            </table:table-cell>
            <table:table-cell office:value-type="string" table:style-name="header.C">
              <text:p text:style-name="headerright"><text:span text:style-name="nr">Nr. 112583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8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8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gen op Zoom - Raadsvergadering en commissievergaderingen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2583</meta:user-defined>
    <meta:user-defined meta:name="OVERHEIDop.GmbID/DC.identifier">gmb-2015-1125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gen op Zoom</meta:user-defined>
    <meta:user-defined meta:name="OVERHEID.Informatietype/DC.type">officiële publicatie</meta:user-defined>
    <dc:language>nl</dc:language>
    <meta:user-defined meta:name="OVERHEID.PostcodeHuisnummer/OVERHEIDop.postcodeHuisnummer">4611TP 33</meta:user-defined>
    <meta:user-defined meta:name="OVERHEIDop.woonplaats">Bergen op Zoom</meta:user-defined>
    <meta:user-defined meta:name="OVERHEIDop.straatnaam">Kremerstraat</meta:user-defined>
    <meta:user-defined meta:name="OVERHEID.Gemeente/OVERHEID.authority">Bergen op Zoom</meta:user-defined>
    <meta:user-defined meta:name="OVERHEID.Gemeente/DCTERMS.publisher">Bergen op Zoom</meta:user-defined>
    <meta:user-defined meta:name="OVERHEIDgvop.Informatietype/DC.type">Overige overheidsinformatie</meta:user-defined>
    <meta:user-defined meta:name="OVERHEID.EPSG28992/DC.spatial">78572 390218</meta:user-defined>
    <meta:user-defined meta:name="OVERHEIDop.versieInformatie"/>
  </office:meta>
</office:document-meta>
</file>