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en ter inzage gelegd: Delft | Mijnbouwstraat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RV | Mijnbouwstraat 25 | brandveilig gebruik: functiewijziging Herbergier Thuis naar Herbergier | 19-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roep indienen</text:span>
            <text:span text:style-name="nadrukvet"> | </text:span>Als u het niet eens bent met de beslissing van de gemeente, kunt u op grond van de Algemene wet bestuursrecht binnen zes weken na het verlenen van de vergunning en/of vrijstelling een gemotiveerd beroepschrift indienen bij de Rechtbank Den Haa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582</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82</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82</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uitgebreid en ter inzage gelegd: Delft | Mijnbouwstraat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82</meta:user-defined>
    <meta:user-defined meta:name="OVERHEIDop.GmbID/DC.identifier">gmb-2015-11258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RV 25</meta:user-defined>
    <meta:user-defined meta:name="OVERHEIDop.woonplaats">Delft</meta:user-defined>
    <meta:user-defined meta:name="OVERHEIDop.straatnaam">Mijnbouw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853 446889</meta:user-defined>
    <meta:user-defined meta:name="OVERHEIDop.versieInformatie"/>
  </office:meta>
</office:document-meta>
</file>