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wijzigen van de beschoeiing, Touwslagerlaan 33, Aalsmeer (Rectificatie Gemeenteblad Nr. 109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 12 november 2015</text:span>
          </text:p>
            <text:p text:style-name="common-al">Het wijzigen van de beschoeiing voor aanleg van een ligplaats.</text:p>
            <text:p text:style-name="tussenkopcur">
            <text:span text:style-name="nadrukvet">Zaaknummer</text:span>
          </text:p>
            <text:p text:style-name="common-al">Z-2015/05191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58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wijzigen van de beschoeiing, Touwslagerlaan 33, Aalsmeer (Rectificatie Gemeenteblad Nr. 1099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81</meta:user-defined>
    <meta:user-defined meta:name="OVERHEIDop.GmbID/DC.identifier">gmb-2015-112581</meta:user-defined>
    <meta:user-defined meta:name="OVERHEID.TaxonomieBeleidsagenda/OVERHEID.category">Ruimte en infrastructuur | Organisatie en beleid</meta:user-defined>
    <meta:user-defined meta:name="OVERHEIDop.referentienummer">Z-2015/051916</meta:user-defined>
    <meta:user-defined meta:name="DCTERMS.abstract">het wijzigen van de beschoeiing voor aanleg van een ligplaat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3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08 476042</meta:user-defined>
    <meta:user-defined meta:name="OVERHEIDop.versieInformatie"/>
  </office:meta>
</office:document-meta>
</file>