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agplein, (10966342) Kerstmarkt, op 22 en 23 december 2015, verzenddatum 1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Kerstmarkt, op 22 en 23 december 2015</text:p>
            <text:p text:style-name="common-al">
            <text:span text:style-name="nadrukvet">Verzenddatum</text:span>: 17-11-2015</text:p>
            <text:p text:style-name="common-al">
            <text:span text:style-name="nadrukvet">Dossiernummer</text:span>: 1096634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7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aagplein, (10966342) Kerstmarkt, op 22 en 23 december 2015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79</meta:user-defined>
    <meta:user-defined meta:name="OVERHEIDop.GmbID/DC.identifier">gmb-2015-11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