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wijzigen van de beschoeiing, Touwslagerlaan 43, Aalsmeer (Rectificatie Gemeenteblad Nr. 1099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, verzonden </text:span>
            <text:span text:style-name="nadrukvet"> 12 november 2015</text:span>
          </text:p>
            <text:p text:style-name="common-al">Het wijzigen van de beschoeiing voor aanleg van een ligplaats.</text:p>
            <text:p text:style-name="tussenkopcur">
            <text:span text:style-name="nadrukvet">Zaaknummer</text:span>
          </text:p>
            <text:p text:style-name="common-al">Z-2015/051871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24 december 2015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2575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575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575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het wijzigen van de beschoeiing, Touwslagerlaan 43, Aalsmeer (Rectificatie Gemeenteblad Nr. 1099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575</meta:user-defined>
    <meta:user-defined meta:name="OVERHEIDop.GmbID/DC.identifier">gmb-2015-112575</meta:user-defined>
    <meta:user-defined meta:name="OVERHEID.TaxonomieBeleidsagenda/OVERHEID.category">Ruimte en infrastructuur | Organisatie en beleid</meta:user-defined>
    <meta:user-defined meta:name="OVERHEIDop.referentienummer">Z-2015/051916</meta:user-defined>
    <meta:user-defined meta:name="DCTERMS.abstract">het wijzigen van de beschoeiing voor aanleg van een ligplaats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DE 43</meta:user-defined>
    <meta:user-defined meta:name="OVERHEIDop.woonplaats">Aalsmeer</meta:user-defined>
    <meta:user-defined meta:name="OVERHEIDop.straatnaam">Touwslager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933 475998</meta:user-defined>
    <meta:user-defined meta:name="OVERHEIDop.versieInformatie"/>
  </office:meta>
</office:document-meta>
</file>