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9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kerk (aanbrengen vluchtdeur) op het perceel Schoterlandseweg 95 te Hoornsterzwaag (23-09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257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OTERLANDSEWEG 95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573</meta:user-defined>
    <meta:user-defined meta:name="OVERHEIDop.GmbID/DC.identifier">gmb-2015-112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R 95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7717 557119</meta:user-defined>
    <meta:user-defined meta:name="OVERHEIDop.versieInformatie"/>
  </office:meta>
</office:document-meta>
</file>