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iddelzeelaan, (10970175) uurloop AV Lionitas, op 6 december 2015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iddelzeelaan</text:p>
            <text:p text:style-name="common-al">
            <text:span text:style-name="nadrukvet">Omschrijving</text:span>: uurloop AV Lionitas, op 6 december 2015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09701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7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Middelzeelaan, (10970175) uurloop AV Lionitas, op 6 december 2015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72</meta:user-defined>
    <meta:user-defined meta:name="OVERHEIDop.GmbID/DC.identifier">gmb-2015-112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39 578007</meta:user-defined>
    <meta:user-defined meta:name="OVERHEIDop.versieInformatie"/>
  </office:meta>
</office:document-meta>
</file>