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ogstraat 96, het realiseren va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oogstraat 96</text:span>
            <text:span text:style-name="nadrukvet">– </text:span>ontvangen 18 november 2015 voor het realiseren van een dakterra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2571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7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571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gstraat 96, het realiseren va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571</meta:user-defined>
    <meta:user-defined meta:name="OVERHEIDop.GmbID/DC.identifier">gmb-2015-112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BB 96</meta:user-defined>
    <meta:user-defined meta:name="OVERHEIDop.woonplaats">Zwolle</meta:user-defined>
    <meta:user-defined meta:name="OVERHEIDop.straatnaam">Hoog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246 503087</meta:user-defined>
    <meta:user-defined meta:name="OVERHEIDop.versieInformatie"/>
  </office:meta>
</office:document-meta>
</file>