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rstkan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4</text:p>
            <text:p text:style-name="common-al">Aangevraagd 3 februari 2015</text:p>
            <text:p text:style-name="common-al">Verbouw bedrijfsruimte B&amp;B</text:p>
            <text:p text:style-name="common-al">Reguliere procedure voor de Bouwen, Planologische afwijking, Slo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25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rstkan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57</meta:user-defined>
    <meta:user-defined meta:name="OVERHEIDop.GmbID/DC.identifier">gmb-2015-1125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C 16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6575 411565</meta:user-defined>
    <meta:user-defined meta:name="OVERHEIDop.versieInformatie"/>
  </office:meta>
</office:document-meta>
</file>