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adhoevedorp, Nieuwemeerdijk 362, 1171 NW, bouwen van een schuur, 20-11-2015, 2015-001098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56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6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6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Badhoevedorp, Nieuwemeerdijk 362, 1171 NW, bouwen van een schuur, 20-11-2015, 2015-00109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566</meta:user-defined>
    <meta:user-defined meta:name="OVERHEIDop.GmbID/DC.identifier">gmb-2015-1125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NW 362</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6219 481914</meta:user-defined>
    <meta:user-defined meta:name="OVERHEIDop.versieInformatie"/>
  </office:meta>
</office:document-meta>
</file>