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ruisweg 584, 2132 CG, wijzigen van een raam in een dubbele deur in de linker zijgevel, 24-11-2015, 2015-00418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56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ruisweg 584, 2132 CG, wijzigen van een raam in een dubbele deur in de linker zijgevel, 24-11-2015, 2015-00418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564</meta:user-defined>
    <meta:user-defined meta:name="OVERHEIDop.GmbID/DC.identifier">gmb-2015-11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G</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230 479423</meta:user-defined>
    <meta:user-defined meta:name="OVERHEIDop.versieInformatie"/>
  </office:meta>
</office:document-meta>
</file>