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ireweg 52, 2153 PH, realiseren van een tussenvloer in een bedrijfsunit, 23-11-2015, 2015-005152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6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ireweg 52, 2153 PH, realiseren van een tussenvloer in een bedrijfsunit, 23-11-2015, 2015-00515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61</meta:user-defined>
    <meta:user-defined meta:name="OVERHEIDop.GmbID/DC.identifier">gmb-2015-11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48</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444 474356</meta:user-defined>
    <meta:user-defined meta:name="OVERHEIDop.versieInformatie"/>
  </office:meta>
</office:document-meta>
</file>