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3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T | Rotterdamseweg 316 | bouw, strijdig gebruik gronden/bouwwerken met RO, besluit hogere grenswaarde: uitbreiden woongebouw met 5 studio's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6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3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60</meta:user-defined>
    <meta:user-defined meta:name="OVERHEIDop.GmbID/DC.identifier">gmb-2015-1125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T 31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56 445546</meta:user-defined>
    <meta:user-defined meta:name="OVERHEIDop.versieInformatie"/>
  </office:meta>
</office:document-meta>
</file>