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voor het verhogen van de nok, Johan Frisostraat 1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tot en met 13 januari 2016 voor omgevingsvergunning</text:span>
          </text:p>
            <text:p text:style-name="common-al">Het verhogen van de nok.</text:p>
            <text:p text:style-name="tussenkopcur">
            <text:span text:style-name="nadrukvet">Zaaknummer</text:span>
          </text:p>
            <text:p text:style-name="common-al">Z-2015/051824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2557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557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557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verlengd voor het verhogen van de nok, Johan Frisostraat 1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557</meta:user-defined>
    <meta:user-defined meta:name="OVERHEIDop.GmbID/DC.identifier">gmb-2015-112557</meta:user-defined>
    <meta:user-defined meta:name="OVERHEID.TaxonomieBeleidsagenda/OVERHEID.category">Ruimte en infrastructuur | Organisatie en beleid</meta:user-defined>
    <meta:user-defined meta:name="OVERHEIDop.referentienummer">Z-2015/051824</meta:user-defined>
    <meta:user-defined meta:name="DCTERMS.abstract">het verhogen van de nok 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HH 1</meta:user-defined>
    <meta:user-defined meta:name="OVERHEIDop.woonplaats">Aalsmeer</meta:user-defined>
    <meta:user-defined meta:name="OVERHEIDop.straatnaam">Johan Friso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4748 476471</meta:user-defined>
    <meta:user-defined meta:name="OVERHEIDop.versieInformatie"/>
  </office:meta>
</office:document-meta>
</file>