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einier de Graafweg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AD | Reinier de Graafweg 5 | milieu, bouw, strijdig gebruik gronden/bouwwerken met RO: plaatsen van drietal oefencontainers tbv. BHV-trainingen | 20-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2556</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56</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56</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Reinier de Graafweg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556</meta:user-defined>
    <meta:user-defined meta:name="OVERHEIDop.GmbID/DC.identifier">gmb-2015-11255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AD</meta:user-defined>
    <meta:user-defined meta:name="OVERHEIDop.woonplaats">Delft</meta:user-defined>
    <meta:user-defined meta:name="OVERHEIDop.straatnaam">Reinier de Graaf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067 446037</meta:user-defined>
    <meta:user-defined meta:name="OVERHEIDop.versieInformatie"/>
  </office:meta>
</office:document-meta>
</file>