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an voor Visch 18302, 2132 GM, uitbreiden van de woning, 23-11-2015, 2015-00516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54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4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4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an voor Visch 18302, 2132 GM, uitbreiden van de woning, 23-11-2015, 2015-00516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549</meta:user-defined>
    <meta:user-defined meta:name="OVERHEIDop.GmbID/DC.identifier">gmb-2015-112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GM 18302</meta:user-defined>
    <meta:user-defined meta:name="OVERHEIDop.woonplaats">Hoofddorp</meta:user-defined>
    <meta:user-defined meta:name="OVERHEIDop.straatnaam">Graan voor Visch|18</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300 479116</meta:user-defined>
    <meta:user-defined meta:name="OVERHEIDop.versieInformatie"/>
  </office:meta>
</office:document-meta>
</file>