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ussum op 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/ BUSSUM OP IJS</text:span>
          </text:p>
            <text:p text:style-name="common-al">
            <text:span text:style-name="nadrukvet"/>
          </text:p>
            <text:p text:style-name="common-al">Door de burgemeester van Bussum is ten behoeve van het evenement “Bussum op ijs”</text:p>
            <text:p text:style-name="common-al">een evenementenvergunning verleend voor dit jaarlijks ijsfeest van 4 december 2015 tot en met 3 januari 2016. </text:p>
            <text:p text:style-name="common-al"/>
            <text:p text:style-name="common-al">Het ijsevenement zal worden gehouden op het Raadhuisplein in Bussum. Dit parkeerterrein kan dan niet worden gebruikt van maandag 30 november 2015 vanaf 21.00 uur tot en met woensdag 6 januari 2016. </text:p>
            <text:p text:style-name="common-al"/>
            <text:p text:style-name="common-al">Mocht u nog vragen hebben over dit evenement dan kunt u contact opnemen met mw. G. van Bijleveld van de afdeling Vergunningen en Handhaving. Telefoonnummer: (035) – 692 86 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6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Nr. 11254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4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4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ussum op 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46</meta:user-defined>
    <meta:user-defined meta:name="OVERHEIDop.GmbID/DC.identifier">gmb-2015-112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ssum</meta:user-defined>
    <dc:language>nl</dc:language>
    <meta:user-defined meta:name="OVERHEID.Informatietype/DC.type">officiële publicatie</meta:user-defined>
    <meta:user-defined meta:name="OVERHEID.Gemeente/DCTERMS.publisher">Bussum</meta:user-defined>
    <meta:user-defined meta:name="OVERHEID.Gemeente/OVERHEID.authority">Bussum</meta:user-defined>
    <meta:user-defined meta:name="OVERHEIDgvop.Informatietype/DC.type">Overige besluiten van algemene strekking</meta:user-defined>
    <meta:user-defined meta:name="OVERHEID.Gemeente/DC.spatial">Bussum</meta:user-defined>
    <meta:user-defined meta:name="OVERHEIDop.versieInformatie"/>
  </office:meta>
</office:document-meta>
</file>