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Rotterdamseweg 390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H | Rotterdamseweg 390A | sloop, bestemmingsplan: slopen van bedrijfsgebouw | 16-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253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3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Rotterdamseweg 39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39</meta:user-defined>
    <meta:user-defined meta:name="OVERHEIDop.GmbID/DC.identifier">gmb-2015-1125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88e</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560 444745</meta:user-defined>
    <meta:user-defined meta:name="OVERHEIDop.versieInformatie"/>
  </office:meta>
</office:document-meta>
</file>